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4cm" fo:margin-left="-0.191cm" style:page-number="auto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667cm"/>
    </style:style>
    <style:style style:name="Таблица1.C" style:family="table-column">
      <style:table-column-properties style:column-width="0.609cm"/>
    </style:style>
    <style:style style:name="Таблица1.1" style:family="table-row">
      <style:table-row-properties style:min-row-height="1.229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name-asian="SimSu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SimSu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0pt" fo:font-style="italic" style:font-name-asian="SimSun1" style:font-size-asian="10pt" style:language-asian="ru" style:country-asian="RU" style:font-style-asian="italic" style:font-name-complex="Times New Roman1" style:font-size-complex="10pt"/>
    </style:style>
    <style:style style:name="T4" style:family="text">
      <style:text-properties style:font-name="SimSun" fo:font-size="12pt" fo:font-weight="bold" style:font-name-asian="SimSun1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"><text:span text:style-name="T2">Состав делегации провинции Сычуань Китайской Народной Республик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"><text:span text:style-name="T2">№ п/п</text:span></text:p>
          </table:table-cell>
          <table:table-cell table:style-name="Таблица1.A2" table:number-columns-spanned="2" office:value-type="string">
            <text:p text:style-name="P1"><text:span text:style-name="T2">Имя, фамилия</text:span></text:p>
          </table:table-cell>
          <table:covered-table-cell/>
          <table:table-cell table:style-name="Таблица1.A2" table:number-columns-spanned="0" office:value-type="string">
            <text:p text:style-name="P1"><text:span text:style-name="T2">Должност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 </text:span></text:p>
          </table:table-cell>
          <table:table-cell table:style-name="Таблица1.A2" table:number-columns-spanned="2" office:value-type="string">
            <text:p text:style-name="P1"><text:span text:style-name="T1">Ли Вэйминь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заместитель директора Департамента коммерции провинции Сычуан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 2</text:span></text:p>
          </table:table-cell>
          <table:table-cell table:style-name="Таблица1.A2" table:number-columns-spanned="2" office:value-type="string">
            <text:p text:style-name="P1"><text:span text:style-name="T1">Хуань СяоЛи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заместитель директора Департамента коммерции провинции Сычуан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 3</text:span></text:p>
          </table:table-cell>
          <table:table-cell table:style-name="Таблица1.A2" table:number-columns-spanned="2" office:value-type="string">
            <text:p text:style-name="P1"><text:span text:style-name="T1">Чжоу Цзяньци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начальник отдела Департамента коммерции провинции Сычуан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4</text:span></text:p>
          </table:table-cell>
          <table:table-cell table:style-name="Таблица1.A2" table:number-columns-spanned="2" office:value-type="string">
            <text:p text:style-name="P1"><text:span text:style-name="T1">Цзэн Айго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президент Экспортно-импортной компании Си Лин Сычуань </text:span><text:span text:style-name="T3">(Компания в основном занимается импортом древесины, экспортом механического оборудования, лесными и сельскохозяйственными инвестициями, розницей и реализацией и т.п.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5</text:span></text:p>
          </table:table-cell>
          <table:table-cell table:style-name="Таблица1.A2" table:number-columns-spanned="2" office:value-type="string">
            <text:p text:style-name="P1"><text:span text:style-name="T1">Ян Шихай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генеральный директор ООО сычуаньская пластмассовая промышленная компания «Цзяфэн» </text:span><text:span text:style-name="T3">(Компания является крупным современным внутренним комплексным предприятием по водоснабжению и канализации, которое занимается исследованиями и разработками, производством, продажей, инженерно-технической службой, годовая производительность составляет более 10 тысяч т.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6</text:span></text:p>
          </table:table-cell>
          <table:table-cell table:style-name="Таблица1.A2" table:number-columns-spanned="2" office:value-type="string">
            <text:p text:style-name="P1"><text:span text:style-name="T1">Ван Га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генеральный директор Юго-западного проектно-изыскательского института китайского строительства </text:span><text:span text:style-name="T3">(Компания создана в 1956 году, принадлежит Акционерной компании с ограниченной ответственностью Китайское Строительство, являющейся одной из 500 крупных компаний, представляет собой <text:s/>крупный <text:s/>комплексный инженерный проектно-изыскательский институт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7</text:span></text:p>
          </table:table-cell>
          <table:table-cell table:style-name="Таблица1.A2" table:number-columns-spanned="2" office:value-type="string">
            <text:p text:style-name="P1"><text:span text:style-name="T1">Ван Цинь</text:span></text:p>
          </table:table-cell>
          <table:covered-table-cell/>
          <table:table-cell table:style-name="Таблица1.D9" table:number-columns-spanned="0" office:value-type="string">
            <text:p text:style-name="P2"><text:span text:style-name="T1">директор Юго-западного проектно-изыскательского института китайского строительства <text:s text:c="14"/>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8</text:span></text:p>
          </table:table-cell>
          <table:table-cell table:style-name="Таблица1.A2" table:number-columns-spanned="2" office:value-type="string">
            <text:p text:style-name="P1"><text:span text:style-name="T1">Ху Цишэ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член правления, секретарь партийного комитета, заместитель генерального директора ООО Железнодорожная компания по международному экономическому технологическому сотрудничеству Сычуань </text:span><text:span text:style-name="T3">(Компания является независимой корпорацией под Китайской железнодорожной акционерной компанией с ограниченной ответственностью, специально занимается международным подрядом объектов, импортной и экспортной торговлей, капиталовложением за границу, внешнеэкономическим сотрудничеством в предоставлении трудовых услуг и т. д., представляет собой комплексную международную корпорацию, имеет тридцать пять лет международного опыта в области инженерных контрактов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9</text:span></text:p>
          </table:table-cell>
          <table:table-cell table:style-name="Таблица1.A2" table:number-columns-spanned="2" office:value-type="string">
            <text:p text:style-name="P1"><text:span text:style-name="T1">Лун Тинти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объектный менеджер ООО сельскохозяйственная инвестиционная компания Жонкун Чэнду </text:span><text:span text:style-name="T3">(В основном занимается развитием сельскохозяйственных объектов и терминальной реализацией и розницей, поддерживает специализированную артель по производству сельскохозяйственных продуктов, создаёт сбытовые сеть и канал сельскохозяйственных продуктов, <text:s/>предоставляет товары " Рынок Иминь"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0</text:span></text:p>
          </table:table-cell>
          <table:table-cell table:style-name="Таблица1.A2" table:number-columns-spanned="2" office:value-type="string">
            <text:p text:style-name="P1"><text:span text:style-name="T1">Чэнь Юнфэ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менеджер отдела развития Акционерной компании с ограниченной ответственностью «Тунвэй» </text:span><text:span text:style-name="T3">(Компания в основном занимается кормовой промышленностью, в то же время занимается исследованием, разведением <text:s/>водного хозяйства, </text:span><text:soft-page-break/><text:span text:style-name="T3">ветеринарией, переработкой сельхозпродукции и т.д. Является крупной сельскохозяйственной научно-технической компанией, чьи акции котируются на фондовых биржах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1</text:span></text:p>
          </table:table-cell>
          <table:table-cell table:style-name="Таблица1.A2" table:number-columns-spanned="2" office:value-type="string">
            <text:p text:style-name="P1"><text:span text:style-name="T1">Янь Чжаоцян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президент Деловой компании с ограничением по уплотнительному изделию в г. Цзыгун </text:span><text:span text:style-name="T3">(Компания соединяет исследование, проектирование, производство, внешнюю торговлю, является акционерным научно-техническим предприятием. Специально занимается исследованием, проектированием, производством и сбытом различных механических уплотнений, служит базой производства и исследования механического уплотнения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2</text:span></text:p>
          </table:table-cell>
          <table:table-cell table:style-name="Таблица1.A2" table:number-columns-spanned="2" office:value-type="string">
            <text:p text:style-name="P1"><text:span text:style-name="T1">Ли Цянь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Менеджер обувной промышленной компании «Айминьэр» </text:span><text:span text:style-name="T3">(Компания занимается проектом, производством, сбытом и международной торговлей кожаной обуви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3</text:span></text:p>
          </table:table-cell>
          <table:table-cell table:style-name="Таблица1.A2" table:number-columns-spanned="2" office:value-type="string">
            <text:p text:style-name="P1"><text:span text:style-name="T1">Чжан Цуй</text:span></text:p>
          </table:table-cell>
          <table:covered-table-cell/>
          <table:table-cell table:style-name="Таблица1.A2" table:number-columns-spanned="0" office:value-type="string">
            <text:p text:style-name="P2"><text:span text:style-name="T1">генеральный директор ООО сычуаньская алкогольная компания «Юйинчунь» </text:span><text:span text:style-name="T3">(Компания </text:span><text:bookmark text:name="_GoBack"/><text:span text:style-name="T3">находится в зоне экономической разработки в г. Лоцзян, занимается производством и сбытом китайской водки, сельским хозяйством, строительной промышленностью и т.д.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nomy45</meta:initial-creator>
    <dc:creator>economy45</dc:creator>
    <meta:editing-cycles>6</meta:editing-cycles>
    <meta:print-date>2014-08-19T07:15:00</meta:print-date>
    <meta:creation-date>2014-08-18T06:21:00</meta:creation-date>
    <dc:date>2014-08-19T07:15:00</dc:date>
    <meta:editing-duration>PT1M10S</meta:editing-duration>
    <meta:generator>OpenOffice.org/3.4.1$Win32 OpenOffice.org_project/341m1$Build-9593</meta:generator>
    <meta:document-statistic meta:table-count="1" meta:image-count="0" meta:object-count="0" meta:page-count="2" meta:paragraph-count="43" meta:word-count="392" meta:character-count="3590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